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"/>
  <manifest:file-entry manifest:media-type="" manifest:full-path="Object 10/statusba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application/rdf+xml" manifest:full-path="Object 10/manifest.rdf"/>
  <manifest:file-entry manifest:media-type="" manifest:full-path="Object 10/toolpanel/"/>
  <manifest:file-entry manifest:media-type="text/xml" manifest:full-path="Object 10/styles.xml"/>
  <manifest:file-entry manifest:media-type="" manifest:full-path="Object 10/menubar/"/>
  <manifest:file-entry manifest:media-type="" manifest:full-path="Object 10/toolbar/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"/>
  <manifest:file-entry manifest:media-type="" manifest:full-path="Object 9/statusbar/"/>
  <manifest:file-entry manifest:media-type="" manifest:full-path="Object 9/floater/"/>
  <manifest:file-entry manifest:media-type="" manifest:full-path="Object 9/popupmenu/"/>
  <manifest:file-entry manifest:media-type="text/xml" manifest:full-path="Object 9/content.xml"/>
  <manifest:file-entry manifest:media-type="" manifest:full-path="Object 9/progressbar/"/>
  <manifest:file-entry manifest:media-type="application/rdf+xml" manifest:full-path="Object 9/manifest.rdf"/>
  <manifest:file-entry manifest:media-type="" manifest:full-path="Object 9/toolpanel/"/>
  <manifest:file-entry manifest:media-type="text/xml" manifest:full-path="Object 9/styles.xml"/>
  <manifest:file-entry manifest:media-type="" manifest:full-path="Object 9/menubar/"/>
  <manifest:file-entry manifest:media-type="" manifest:full-path="Object 9/toolbar/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2" style:family="paragraph" style:parent-style-name="Standard"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áctica 6 (Cálculos con Calc)</text:p>
      <text:p text:style-name="Standard"/>
      <text:p text:style-name="Standard">Realiza los siguientes cálculos con la hoja de cálculo Calc:</text:p>
      <text:p text:style-name="Standard"/>
      <text:p text:style-name="Standard">a) 6+5+7-2+2</text:p>
      <text:p text:style-name="Standard">b) 7·5-1·3</text:p>
      <text:p text:style-name="Standard">c) 7·(5-1)·3</text:p>
      <text:p text:style-name="Standard">d)<draw:frame draw:style-name="fr1" draw:name="Objeto2" text:anchor-type="as-char" svg:y="-0.619cm" svg:width="1.012cm" svg:height="0.998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e) <draw:frame draw:style-name="fr1" draw:name="Objeto3" text:anchor-type="as-char" svg:y="-0.621cm" svg:width="1.519cm" svg:height="1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Standard"/>
      <text:p text:style-name="Standard">f) <text:s/><draw:frame draw:style-name="fr1" draw:name="Objeto4" text:anchor-type="as-char" svg:y="-0.621cm" svg:width="1.476cm" svg:height="1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Standard"/>
      <text:p text:style-name="Standard">f) 9+<draw:frame draw:style-name="fr1" draw:name="Objeto5" text:anchor-type="as-char" svg:y="-0.619cm" svg:width="0.504cm" svg:height="0.998cm" draw:z-index="8"><draw:object xlink:href="./Object 5" xlink:type="simple" xlink:show="embed" xlink:actuate="onLoad"/><draw:image xlink:href="./ObjectReplacements/Object 5" xlink:type="simple" xlink:show="embed" xlink:actuate="onLoad"/></draw:frame>-2</text:p>
      <text:p text:style-name="Standard"/>
      <text:p text:style-name="Standard">g) <draw:frame draw:style-name="fr1" draw:name="Objeto1" text:anchor-type="as-char" svg:y="-0.619cm" svg:width="1.057cm" svg:height="0.998cm" draw:z-index="0"><draw:object xlink:href="./Object 1" xlink:type="simple" xlink:show="embed" xlink:actuate="onLoad"/><draw:image xlink:href="./ObjectReplacements/Object 1" xlink:type="simple" xlink:show="embed" xlink:actuate="onLoad"/></draw:frame>-<draw:frame draw:style-name="fr1" draw:name="Objeto6" text:anchor-type="as-char" svg:y="-0.619cm" svg:width="0.813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h)<draw:frame draw:style-name="fr1" draw:name="Objeto7" text:anchor-type="as-char" svg:y="-0.619cm" svg:width="1.057cm" svg:height="0.99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*<draw:frame draw:style-name="fr1" draw:name="Objeto8" text:anchor-type="as-char" svg:y="-0.619cm" svg:width="1.379cm" svg:height="0.99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Standard"/>
      <text:p text:style-name="P1">i) Introduce un valor decimal y aproximarlo al valor entero más cercano</text:p>
      <text:p text:style-name="P1">j) Introduce un número y calcula el 21%</text:p>
      <text:p text:style-name="P1">k) Introduce un número y calcula su valor sumando el 21%</text:p>
      <text:p text:style-name="P1">l) Introduce un número y calcula su valor restando el 21%</text:p>
      <text:p text:style-name="P1">m) Calcula el resto de un valor introducido y otro valor dado</text:p>
      <text:p text:style-name="P1">n) Realiza una función que diga si un número es divisible por 2, 3, 5 y 7</text:p>
      <text:p text:style-name="P1">ñ) Realiza una función que diga los 10 primeros múltiplos de un número</text:p>
      <text:p text:style-name="P1">o) Realiza una función que calcule el valor total de tres valores introducidos donde el primero tiene un valor del 20%, el segundo del 50% y el tercero del 30%. </text:p>
      <text:p text:style-name="P1">p) Decir si un dato introducido es mayor que 5</text:p>
      <text:p text:style-name="P1">q) Decir si un dato introducido es mayor o igual a 9</text:p>
      <text:p text:style-name="P1">r) Decir si un dato introducido es menor que 6</text:p>
      <text:p text:style-name="P1">s) Decir si un dato introducido es menor o igual a 3</text:p>
      <text:p text:style-name="P1">t) Decir si un dato introducido es distinto que 10</text:p>
      <text:p text:style-name="P1">u) Decir si un dato introducido es mayor que 5 y menor que 10</text:p>
      <text:p text:style-name="P1">v) Decir si un dato introducido es mayor que 5 ó menor que -1</text:p>
      <text:p text:style-name="P1">w) Decir si un dato introducido está comprendido entre 0 y 1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Práctica 7 (Representar funciones con Calc)</text:p>
      <text:p text:style-name="Standard">Representa gráficamente las siguientes fórmulas en Calc desde -4 hasta +4:</text:p>
      <text:p text:style-name="Standard"/>
      <text:p text:style-name="Standard">a) x</text:p>
      <text:p text:style-name="Standard">b) x+4</text:p>
      <text:p text:style-name="Standard">c) x<text:span text:style-name="T1">2</text:span>+1</text:p>
      <text:p text:style-name="Standard">d) x<text:span text:style-name="T1">2</text:span>-x+5</text:p>
      <text:p text:style-name="Standard">e) x<text:span text:style-name="T1">3</text:span></text:p>
      <text:p text:style-name="Standard">f) x<text:span text:style-name="T1">3</text:span>-3</text:p>
      <text:p text:style-name="Standard">g) x<text:span text:style-name="T1">3</text:span>+2x<text:span text:style-name="T1">2</text:span>+6</text:p>
      <text:p text:style-name="Standard">h) x<text:span text:style-name="T1">4</text:span>+3x<text:span text:style-name="T1">3</text:span>+6x<text:span text:style-name="T1">2</text:span>+x+8</text:p>
      <text:p text:style-name="Standard">i) 3x<text:span text:style-name="T1">5</text:span>-7x<text:span text:style-name="T1">3</text:span>-9x</text:p>
      <text:p text:style-name="Standard"/>
      <text:p text:style-name="Standard"/>
      <text:p text:style-name="Standard"/>
      <text:p text:style-name="Standard"/>
      <text:p text:style-name="P4">Práctica 8 (Resolución de facturas con Calc)</text:p>
      <text:p text:style-name="Standard">3. Realizar los cálculos de las siguientes facturas:</text:p>
      <text:p text:style-name="Standard">a)</text:p>
      <text:p text:style-name="Standard"><draw:frame draw:style-name="fr2" draw:name="Objeto9" text:anchor-type="paragraph" svg:x="0.088cm" svg:y="0.367cm" svg:width="11.389cm" svg:height="3.24cm" draw:z-index="1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</text:p>
      <text:p text:style-name="Standard"><draw:frame draw:style-name="fr3" draw:name="Objeto10" text:anchor-type="paragraph" svg:width="11.389cm" svg:height="5.496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13T11:08:47.683000000</meta:creation-date>
    <dc:date>2015-12-15T09:00:50</dc:date>
    <meta:editing-duration>PT03H23M15S</meta:editing-duration>
    <meta:editing-cycles>7</meta:editing-cycles>
    <meta:generator>OpenOffice.org/3.2$Linux OpenOffice.org_project/320m12$Build-9483</meta:generator>
    <dc:creator>a </dc:creator>
    <meta:document-statistic meta:table-count="0" meta:image-count="0" meta:object-count="10" meta:page-count="3" meta:paragraph-count="42" meta:word-count="291" meta:character-count="1468"/>
  </office:meta>
</office:document-meta>
</file>

<file path=Object 1/content.xml><?xml version="1.0" encoding="utf-8"?>
<math xmlns="http://www.w3.org/1998/Math/MathML" display="block">
  <semantics>
    <mfrac>
      <mrow>
        <mn>6</mn>
        <mo stretchy="false">−</mo>
        <mn>7</mn>
      </mrow>
      <mn>6</mn>
    </mfrac>
    <annotation encoding="StarMath 5.0">{ 6   - 7 } over {6} 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mm"/>
    </style:style>
    <style:style style:name="co5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style:text-position="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5" style:family="table-cell" style:parent-style-name="Default" style:data-style-name="N105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fo:background-color="#ccff66"/>
      <style:text-properties style:text-position=""/>
    </style:style>
    <style:style style:name="ce7" style:family="table-cell" style:parent-style-name="Default">
      <style:table-cell-properties fo:background-color="#00ccff"/>
      <style:text-properties style:text-position="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05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ccff66"/>
    </style:style>
    <style:style style:name="ce14" style:family="table-cell" style:parent-style-name="Default">
      <style:table-cell-properties fo:background-color="#00ccff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0"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Concepto</text:p>
          </table:table-cell>
          <table:table-cell table:style-name="ce10" office:value-type="string" calcext:value-type="string">
            <text:p>Cantidad</text:p>
          </table:table-cell>
          <table:table-cell table:style-name="ce10" office:value-type="string" calcext:value-type="string">
            <text:p>Precio unitario</text:p>
          </table:table-cell>
          <table:table-cell table:style-name="ce10" office:value-type="string" calcext:value-type="string">
            <text:p>Total (sin IVA)</text:p>
          </table:table-cell>
        </table:table-row>
        <table:table-row table:style-name="ro1">
          <table:table-cell/>
          <table:table-cell table:style-name="ce9" office:value-type="string" calcext:value-type="string">
            <text:p>Tornillos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currency" office:currency="EUR" office:value="0.5" calcext:value-type="currency">
            <text:p>0,50 €</text:p>
          </table:table-cell>
          <table:table-cell table:style-name="ce11"/>
        </table:table-row>
        <table:table-row table:style-name="ro1">
          <table:table-cell/>
          <table:table-cell table:style-name="ce9" office:value-type="string" calcext:value-type="string">
            <text:p>Tuercas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currency" office:currency="EUR" office:value="0.55" calcext:value-type="currency">
            <text:p>0,55 €</text:p>
          </table:table-cell>
          <table:table-cell table:style-name="ce11"/>
        </table:table-row>
        <table:table-row table:style-name="ro1">
          <table:table-cell/>
          <table:table-cell table:style-name="ce9" office:value-type="string" calcext:value-type="string">
            <text:p>Arandelas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currency" office:currency="EUR" office:value="0.17" calcext:value-type="currency">
            <text:p>0,17 €</text:p>
          </table:table-cell>
          <table:table-cell table:style-name="ce11"/>
        </table:table-row>
        <table:table-row table:style-name="ro1">
          <table:table-cell/>
          <table:table-cell table:style-name="ce9" office:value-type="string" calcext:value-type="string">
            <text:p>Destornillador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currency" office:currency="EUR" office:value="7.25" calcext:value-type="currency">
            <text:p>7,25 €</text:p>
          </table:table-cell>
          <table:table-cell table:style-name="ce11"/>
        </table:table-row>
        <table:table-row table:style-name="ro1">
          <table:table-cell table:number-columns-repeated="3"/>
          <table:table-cell table:style-name="ce13" office:value-type="string" calcext:value-type="string">
            <text:p>IVA:</text:p>
          </table:table-cell>
          <table:table-cell table:style-name="ce13"/>
        </table:table-row>
        <table:table-row table:style-name="ro2">
          <table:table-cell table:number-columns-repeated="3"/>
          <table:table-cell table:style-name="ce14" office:value-type="string" calcext:value-type="string">
            <text:p>Total (con IVA)</text:p>
          </table:table-cell>
          <table:table-cell table:style-name="ce1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Realizar las siguientes casos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) Si el precio total es mayor a 100€, se descontará el 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) Si se compran más de 3 destornilladores, se regalará uno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) Los tornillos están de oferta a 2x1 (compra dos y paga uno) 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/00/0000</text:date>, <text:time style:data-style-name="N2" text:time-value="21:22:07.8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 display="block">
  <semantics>
    <mrow>
      <mfrac>
        <mn>9</mn>
        <mn>3</mn>
      </mfrac>
      <mo stretchy="false">+</mo>
      <mn>3</mn>
    </mrow>
    <annotation encoding="StarMath 5.0">{9} over {3
} +3 </annotation>
  </semantics>
</math>
</file>

<file path=Object 3/content.xml><?xml version="1.0" encoding="utf-8"?>
<math xmlns="http://www.w3.org/1998/Math/MathML" display="block">
  <semantics>
    <mrow>
      <mfrac>
        <mn>9</mn>
        <mrow>
          <mn>3</mn>
          <mo stretchy="false">+</mo>
          <mn>3</mn>
        </mrow>
      </mfrac>
      <mo stretchy="false">+</mo>
      <mn>3</mn>
    </mrow>
    <annotation encoding="StarMath 5.0">{9} over {3+3
} +3 </annotation>
  </semantics>
</math>
</file>

<file path=Object 4/content.xml><?xml version="1.0" encoding="utf-8"?>
<math xmlns="http://www.w3.org/1998/Math/MathML" display="block">
  <semantics>
    <mrow>
      <mfrac>
        <mn>9</mn>
        <mrow>
          <mn>3</mn>
          <mo stretchy="false">+</mo>
          <mn>2</mn>
        </mrow>
      </mfrac>
      <mo stretchy="false">∗</mo>
      <mn>5</mn>
    </mrow>
    <annotation encoding="StarMath 5.0">{9} over {3+2
}  *5 </annotation>
  </semantics>
</math>
</file>

<file path=Object 5/content.xml><?xml version="1.0" encoding="utf-8"?>
<math xmlns="http://www.w3.org/1998/Math/MathML" display="block">
  <semantics>
    <mfrac>
      <mn>7</mn>
      <mn>5</mn>
    </mfrac>
    <annotation encoding="StarMath 5.0">{7} over {5} </annotation>
  </semantics>
</math>
</file>

<file path=Object 6/content.xml><?xml version="1.0" encoding="utf-8"?>
<math xmlns="http://www.w3.org/1998/Math/MathML" display="block">
  <semantics>
    <mfrac>
      <mrow>
        <mo stretchy="false">−</mo>
        <mn>9</mn>
      </mrow>
      <mn>4</mn>
    </mfrac>
    <annotation encoding="StarMath 5.0">- { 9  
 } over {4}  </annotation>
  </semantics>
</math>
</file>

<file path=Object 7/content.xml><?xml version="1.0" encoding="utf-8"?>
<math xmlns="http://www.w3.org/1998/Math/MathML" display="block">
  <semantics>
    <mfrac>
      <mrow>
        <mn>6</mn>
        <mo stretchy="false">−</mo>
        <mn>7</mn>
      </mrow>
      <mn>6</mn>
    </mfrac>
    <annotation encoding="StarMath 5.0">{ 6   - 7 } over {6} </annotation>
  </semantics>
</math>
</file>

<file path=Object 8/content.xml><?xml version="1.0" encoding="utf-8"?>
<math xmlns="http://www.w3.org/1998/Math/MathML" display="block">
  <semantics>
    <mfrac>
      <mrow>
        <mo stretchy="false">−</mo>
        <mrow>
          <mn>9</mn>
          <mo stretchy="false">−</mo>
          <mn>4</mn>
        </mrow>
      </mrow>
      <mn>4</mn>
    </mfrac>
    <annotation encoding="StarMath 5.0">- { 9 - 4
 } over {4}  </annotation>
  </semantics>
</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mm"/>
    </style:style>
    <style:style style:name="co5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style:text-position="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105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fo:background-color="#ccff66"/>
      <style:text-properties style:text-position=""/>
    </style:style>
    <style:style style:name="ce7" style:family="table-cell" style:parent-style-name="Default">
      <style:table-cell-properties fo:background-color="#00ccff"/>
      <style:text-properties style:text-position="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5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ccff66"/>
    </style:style>
    <style:style style:name="ce14" style:family="table-cell" style:parent-style-name="Default">
      <style:table-cell-properties fo:background-color="#00ccff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Concepto</text:p>
          </table:table-cell>
          <table:table-cell table:style-name="ce10" office:value-type="string" calcext:value-type="string">
            <text:p>Precio unitario</text:p>
          </table:table-cell>
          <table:table-cell table:style-name="ce10" office:value-type="string" calcext:value-type="string">
            <text:p>Cantidad</text:p>
          </table:table-cell>
          <table:table-cell table:style-name="ce10" office:value-type="string" calcext:value-type="string">
            <text:p>Total (sin IVA)</text:p>
          </table:table-cell>
        </table:table-row>
        <table:table-row table:style-name="ro1">
          <table:table-cell/>
          <table:table-cell table:style-name="ce9" office:value-type="string" calcext:value-type="string">
            <text:p>Ratón</text:p>
          </table:table-cell>
          <table:table-cell table:style-name="ce11" office:value-type="currency" office:currency="EUR" office:value="3.5" calcext:value-type="currency">
            <text:p>3,50 €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</table:table-row>
        <table:table-row table:style-name="ro1">
          <table:table-cell/>
          <table:table-cell table:style-name="ce9" office:value-type="string" calcext:value-type="string">
            <text:p>Teclado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</table:table-row>
        <table:table-row table:style-name="ro1">
          <table:table-cell/>
          <table:table-cell table:style-name="ce9" office:value-type="string" calcext:value-type="string">
            <text:p>Monitor</text:p>
          </table:table-cell>
          <table:table-cell table:style-name="ce11" office:value-type="currency" office:currency="EUR" office:value="17.75" calcext:value-type="currency">
            <text:p>17,75 €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</table:table-row>
        <table:table-row table:style-name="ro1">
          <table:table-cell/>
          <table:table-cell table:style-name="ce9" office:value-type="string" calcext:value-type="string">
            <text:p>Pen drive</text:p>
          </table:table-cell>
          <table:table-cell table:style-name="ce11" office:value-type="currency" office:currency="EUR" office:value="5.5" calcext:value-type="currency">
            <text:p>5,50 €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</table:table-row>
        <table:table-row table:style-name="ro1">
          <table:table-cell table:number-columns-repeated="3"/>
          <table:table-cell table:style-name="ce13" office:value-type="string" calcext:value-type="string">
            <text:p>IVA:</text:p>
          </table:table-cell>
          <table:table-cell table:style-name="ce13"/>
        </table:table-row>
        <table:table-row table:style-name="ro2">
          <table:table-cell table:number-columns-repeated="3"/>
          <table:table-cell table:style-name="ce14" office:value-type="string" calcext:value-type="string">
            <text:p>Total (con IVA)</text:p>
          </table:table-cell>
          <table:table-cell table:style-name="ce1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/00/0000</text:date>, <text:time style:data-style-name="N2" text:time-value="21:21:30.8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